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8" style:family="table">
      <style:table-properties style:width="17cm" fo:margin-left="0cm" fo:margin-right="0cm" fo:break-before="auto" fo:break-after="auto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18cm solid #000000"/>
    </style:style>
    <style:style style:name="Tabella8.2" style:family="table-row">
      <style:table-row-properties style:min-row-height="0.9cm"/>
    </style:style>
    <style:style style:name="Tabella8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8.3" style:family="table-row">
      <style:table-row-properties style:row-height="0.801cm"/>
    </style:style>
    <style:style style:name="Tabella2" style:family="table">
      <style:table-properties style:width="17cm" fo:margin-left="0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8.694cm" style:rel-column-width="33515*"/>
    </style:style>
    <style:style style:name="Tabella2.B" style:family="table-column">
      <style:table-column-properties style:column-width="3.5cm" style:rel-column-width="13490*"/>
    </style:style>
    <style:style style:name="Tabella2.C" style:family="table-column">
      <style:table-column-properties style:column-width="4.807cm" style:rel-column-width="18530*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.3" style:family="table-row">
      <style:table-row-properties style:min-row-height="0.681cm" style:keep-together="true" fo:keep-together="auto"/>
    </style:style>
    <style:style style:name="Tabella2.A3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B3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4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2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2.5" style:family="table-row">
      <style:table-row-properties style:min-row-height="0.619cm" style:keep-together="true"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6" style:family="table-row">
      <style:table-row-properties style:min-row-height="0.651cm" style:keep-together="true" fo:keep-together="auto"/>
    </style:style>
    <style:style style:name="Tabella2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2.8" style:family="table-row">
      <style:table-row-properties style:min-row-height="0.7cm" style:keep-together="true" fo:keep-together="auto"/>
    </style:style>
    <style:style style:name="Tabella2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7cm" fo:margin-left="0cm" fo:margin-right="0cm" table:align="margins" style:writing-mode="lr-tb"/>
    </style:style>
    <style:style style:name="Tabella4.A" style:family="table-column">
      <style:table-column-properties style:column-width="6.817cm" style:rel-column-width="26280*"/>
    </style:style>
    <style:style style:name="Tabella4.B" style:family="table-column">
      <style:table-column-properties style:column-width="1.707cm" style:rel-column-width="6582*"/>
    </style:style>
    <style:style style:name="Tabella4.C" style:family="table-column">
      <style:table-column-properties style:column-width="5.145cm" style:rel-column-width="19834*"/>
    </style:style>
    <style:style style:name="Tabella4.D" style:family="table-column">
      <style:table-column-properties style:column-width="3.33cm" style:rel-column-width="12839*"/>
    </style:style>
    <style:style style:name="Tabella4.1" style:family="table-row">
      <style:table-row-properties style:min-row-height="0.7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.2" style:family="table-row">
      <style:table-row-properties style:min-row-height="0.651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" style:family="table">
      <style:table-properties style:width="17cm" fo:margin-left="0cm" fo:margin-right="0cm" table:align="margins" style:writing-mode="lr-tb"/>
    </style:style>
    <style:style style:name="Tabella3.A" style:family="table-column">
      <style:table-column-properties style:column-width="9.551cm" style:rel-column-width="36819*"/>
    </style:style>
    <style:style style:name="Tabella3.B" style:family="table-column">
      <style:table-column-properties style:column-width="7.449cm" style:rel-column-width="28716*"/>
    </style:style>
    <style:style style:name="Tabella3.A1" style:family="table-cell">
      <style:table-cell-properties style:vertical-align="middle" fo:padding="0cm" fo:border="0.018cm solid #000000"/>
    </style:style>
    <style:style style:name="Tabella3.2" style:family="table-row">
      <style:table-row-properties style:keep-together="true" fo:keep-together="auto"/>
    </style:style>
    <style:style style:name="Tabella3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3.B2" style:family="table-cell">
      <style:table-cell-properties style:vertical-align="" fo:padding="0cm" fo:border="0.018cm solid #000000" style:writing-mode="lr-tb"/>
    </style:style>
    <style:style style:name="Tabella11" style:family="table">
      <style:table-properties style:width="17cm" fo:margin-left="0cm" fo:margin-right="0cm" table:align="margins" style:writing-mode="lr-tb"/>
    </style:style>
    <style:style style:name="Tabella11.A" style:family="table-column">
      <style:table-column-properties style:column-width="17cm" style:rel-column-width="65535*"/>
    </style:style>
    <style:style style:name="Tabella11.1" style:family="table-row">
      <style:table-row-properties style:min-row-height="0.7cm"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7cm" fo:margin-left="0cm" fo:margin-right="0cm" table:align="margins" style:writing-mode="lr-tb"/>
    </style:style>
    <style:style style:name="Tabella12.A" style:family="table-column">
      <style:table-column-properties style:column-width="8.352cm" style:rel-column-width="32196*"/>
    </style:style>
    <style:style style:name="Tabella12.B" style:family="table-column">
      <style:table-column-properties style:column-width="3.935cm" style:rel-column-width="15170*"/>
    </style:style>
    <style:style style:name="Tabella12.C" style:family="table-column">
      <style:table-column-properties style:column-width="4.713cm" style:rel-column-width="18169*"/>
    </style:style>
    <style:style style:name="Tabella12.1" style:family="table-row">
      <style:table-row-properties style:min-row-height="0.688cm"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2.2" style:family="table-row">
      <style:table-row-properties style:min-row-height="0.379cm" style:keep-together="true" fo:keep-together="auto"/>
    </style:style>
    <style:style style:name="Tabella1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2.3" style:family="table-row">
      <style:table-row-properties style:min-row-height="0.7cm" style:keep-together="true" fo:keep-together="auto"/>
    </style:style>
    <style:style style:name="Tabella1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4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12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12.5" style:family="table-row">
      <style:table-row-properties style:min-row-height="0.624cm" style:keep-together="true" fo:keep-together="auto"/>
    </style:style>
    <style:style style:name="Tabella12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2.6" style:family="table-row">
      <style:table-row-properties style:min-row-height="0.651cm" style:keep-together="true" fo:keep-together="auto"/>
    </style:style>
    <style:style style:name="Tabella12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2.C6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2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2.C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" style:family="table">
      <style:table-properties style:width="17cm" fo:margin-left="0cm" fo:margin-right="0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P2" style:family="paragraph" style:parent-style-name="Standard">
      <style:text-properties style:font-name="Arial1" fo:font-size="8pt" style:font-size-asian="8pt" style:font-name-complex="Arial1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P4" style:family="paragraph" style:parent-style-name="Standard">
      <style:text-properties style:font-name="Arial1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weight="bold" style:font-weight-asian="bold" style:font-name-complex="Arial1"/>
    </style:style>
    <style:style style:name="P6" style:family="paragraph" style:parent-style-name="Standard">
      <style:text-properties style:font-name="Arial1" fo:font-size="7pt" fo:language="en" fo:country="GB" style:font-size-asian="7pt" style:font-name-complex="Arial1" style:font-size-complex="7pt"/>
    </style:style>
    <style:style style:name="P7" style:family="paragraph" style:parent-style-name="Standard">
      <style:text-properties style:font-name="Arial1" fo:font-size="7pt" fo:language="en" fo:country="GB" fo:font-weight="bold" style:font-size-asian="7pt" style:font-weight-asian="bold" style:font-name-complex="Arial1" style:font-size-complex="7pt" style:font-weight-complex="bold"/>
    </style:style>
    <style:style style:name="P8" style:family="paragraph" style:parent-style-name="Standard">
      <style:text-properties style:font-name="Arial1" fo:font-size="6pt" fo:language="en" fo:country="GB" fo:font-weight="bold" style:font-size-asian="6pt" style:font-weight-asian="bold" style:font-name-complex="Arial1" style:font-size-complex="6pt" style:font-weight-complex="bold"/>
    </style:style>
    <style:style style:name="P9" style:family="paragraph" style:parent-style-name="Standard">
      <style:text-properties style:font-name="Arial" fo:font-size="8pt" fo:font-style="normal" fo:font-weight="normal"/>
    </style:style>
    <style:style style:name="P10" style:family="paragraph" style:parent-style-name="Standard">
      <style:text-properties style:font-name="Arial" fo:font-size="8pt" fo:font-style="normal" fo:font-weight="normal" style:font-size-asian="8pt" style:font-name-complex="Arial1" style:font-size-complex="8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1" fo:font-size="8pt" style:font-size-asian="8pt" style:font-name-complex="Arial1" style:font-size-complex="8pt"/>
    </style:style>
    <style:style style:name="P13" style:family="paragraph" style:parent-style-name="Standard">
      <style:paragraph-properties fo:margin-left="0cm" fo:margin-right="0.101cm" fo:margin-top="0cm" fo:margin-bottom="0.101cm" fo:text-indent="0cm" style:auto-text-indent="false" style:vertical-align="middle" style:snap-to-layout-grid="false"/>
      <style:text-properties style:font-name="Arial1" fo:font-size="8pt" style:font-size-asian="8pt" style:font-name-complex="Arial1" style:font-size-complex="8pt"/>
    </style:style>
    <style:style style:name="P14" style:family="paragraph" style:parent-style-name="Standard">
      <style:paragraph-properties fo:margin-top="0cm" fo:margin-bottom="0cm" style:snap-to-layout-grid="false"/>
      <style:text-properties style:font-name="Arial1" fo:font-size="8pt" style:font-size-asian="8pt" style:font-name-complex="Arial1" style:font-size-complex="8pt"/>
    </style:style>
    <style:style style:name="P1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16" style:family="paragraph" style:parent-style-name="Standard">
      <style:paragraph-properties fo:margin-top="0cm" fo:margin-bottom="0cm" fo:text-align="start" style:justify-single-word="false" style:snap-to-layout-gri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cm" fo:margin-bottom="0cm" fo:background-color="transparent" style:shadow="none" style:vertical-align="middle" style:snap-to-layout-grid="false">
        <style:tab-stops/>
        <style:background-image/>
      </style:paragraph-properties>
      <style:text-properties style:font-name="Arial1" fo:font-size="8pt" style:font-size-asian="8pt" style:font-name-complex="Arial1" style:font-size-complex="8pt"/>
    </style:style>
    <style:style style:name="P1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9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1" fo:font-size="8pt" style:font-size-asian="8pt" style:font-style-asian="normal" style:font-weight-asian="normal" style:font-name-complex="Arial1" style:font-size-complex="8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1" fo:font-size="6pt" style:font-size-asian="6pt" style:font-style-asian="normal" style:font-weight-asian="normal" style:font-name-complex="Arial1" style:font-size-complex="6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1" fo:font-size="8pt" fo:font-style="italic" style:font-size-asian="8pt" style:font-style-asian="italic" style:font-name-complex="Arial1" style:font-size-complex="8pt"/>
    </style:style>
    <style:style style:name="P22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1" fo:font-size="8pt" fo:font-style="normal" style:font-size-asian="8pt" style:font-style-asian="normal" style:font-name-complex="Arial1" style:font-size-complex="8pt" style:font-style-complex="normal"/>
    </style:style>
    <style:style style:name="P23" style:family="paragraph" style:parent-style-name="Standard">
      <style:paragraph-properties fo:margin-top="0.101cm" fo:margin-bottom="0.101cm" style:snap-to-layout-grid="false"/>
      <style:text-properties style:font-name="Arial1" fo:font-size="8pt" style:font-size-asian="8pt" style:font-name-complex="Arial1" style:font-size-complex="8pt"/>
    </style:style>
    <style:style style:name="P24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25" style:family="paragraph" style:parent-style-name="Standard">
      <style:paragraph-properties fo:margin-top="0.101cm" fo:margin-bottom="0.101cm" fo:text-align="start" style:justify-single-word="false" style:snap-to-layout-grid="false"/>
      <style:text-properties fo:color="#ff0000" style:font-name="Arial1" fo:font-size="14pt" fo:font-weight="bold" style:font-size-asian="16pt" style:font-weight-asian="bold" style:font-name-complex="Arial1" style:font-size-complex="16pt"/>
    </style:style>
    <style:style style:name="P26" style:family="paragraph" style:parent-style-name="Table_20_Contents">
      <style:paragraph-properties fo:margin-left="0.139cm" fo:margin-right="-0.15cm" fo:margin-top="0.101cm" fo:margin-bottom="0.101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-0.199cm" style:auto-text-indent="false" style:snap-to-layout-grid="false">
        <style:tab-stops/>
      </style:paragraph-properties>
      <style:text-properties style:font-name="Arial1" fo:font-size="8pt" fo:font-weight="bold" style:font-size-asian="8pt" style:font-weight-asian="bold" style:font-name-complex="Arial1" style:font-size-complex="8pt"/>
    </style:style>
    <style:style style:name="P28" style:family="paragraph" style:parent-style-name="Standard">
      <style:paragraph-properties fo:margin-top="0.101cm" fo:margin-bottom="0cm" style:snap-to-layout-gri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29" style:family="paragraph" style:parent-style-name="Heading_20_7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30" style:family="paragraph" style:parent-style-name="Heading_20_1" style:list-style-name="">
      <style:paragraph-properties fo:margin-top="0.199cm" fo:margin-bottom="0cm"/>
      <style:text-properties fo:font-size="14pt" style:font-size-asian="14pt" style:font-size-complex="14pt"/>
    </style:style>
    <style:style style:name="P31" style:family="paragraph" style:parent-style-name="Heading_20_2">
      <style:paragraph-properties fo:margin-top="0.109cm" fo:margin-bottom="0.109cm" fo:background-color="transparent">
        <style:background-image/>
      </style:paragraph-properties>
    </style:style>
    <style:style style:name="P32" style:family="paragraph" style:parent-style-name="Standard" style:list-style-name="WW8Num16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P33" style:family="paragraph" style:parent-style-name="Standard" style:list-style-name="WW8Num16">
      <style:text-properties style:font-name="Arial1" fo:font-size="8pt" style:font-size-asian="8pt" style:font-name-complex="Arial1" style:font-size-complex="8pt"/>
    </style:style>
    <style:style style:name="P34" style:family="paragraph">
      <style:paragraph-properties fo:text-align="start"/>
      <style:text-properties fo:color="#3333ff" style:text-line-through-style="none" style:font-name="Arial1" fo:font-size="8pt" fo:font-style="normal" style:text-underline-style="none" fo:font-weight="bold"/>
    </style:style>
    <style:style style:name="P35" style:family="paragraph">
      <style:paragraph-properties fo:text-align="start"/>
      <style:text-properties style:text-line-through-style="none" style:font-name="Arial1" fo:font-size="10pt" fo:font-style="normal" style:text-underline-style="none" fo:font-weight="bold"/>
    </style:style>
    <style:style style:name="T1" style:family="text">
      <style:text-properties style:font-name="Arial1" fo:font-style="normal" fo:font-weight="bold" style:font-style-asian="normal" style:font-weight-asian="bold" style:font-name-complex="Arial1" style:font-style-complex="normal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 fo:font-size="10pt" fo:font-style="normal" style:font-size-asian="10pt" style:font-style-asian="normal" style:font-size-complex="10pt" style:font-style-complex="normal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weight="bold" fo:background-color="transparent" style:font-weight-asian="bold" style:font-weight-complex="bol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false" form:apply-design-mode="false">
        <xforms:model id="feg_parteGenerale">
          <xforms:instance id="datiParteGenerale">
            <istanzax:parteGenerale xmlns:istanzax="http://www.insiel.it/masterdata/mdap/istanze" xsi:schemaLocation="http://www.insiel.it/masterdata/mdap/istanze istanze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loext="urn:org:documentfoundation:names:experimental:office:xmlns:loext:1.0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loext="urn:org:documentfoundation:names:experimental:office:xmlns:loext:1.0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loext="urn:org:documentfoundation:names:experimental:office:xmlns:loext:1.0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loext="urn:org:documentfoundation:names:experimental:office:xmlns:loext:1.0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 type="xsd:string"/>
          <xforms:bind xmlns:istanza="http://www.insiel.it/masterdata/mdap/istanze" xmlns:loext="urn:org:documentfoundation:names:experimental:office:xmlns:loext:1.0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loext="urn:org:documentfoundation:names:experimental:office:xmlns:loext:1.0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loext="urn:org:documentfoundation:names:experimental:office:xmlns:loext:1.0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loext="urn:org:documentfoundation:names:experimental:office:xmlns:loext:1.0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loext="urn:org:documentfoundation:names:experimental:office:xmlns:loext:1.0" xmlns:mdap="http://www.insiel.it/masterdata/mdap" xmlns:mdas="http://www.insiel.it/masterdata/mdas" xmlns:mdet="http://www.insiel.it/masterdata/mdet" xmlns:mdetext="http://www.insiel.it/masterdata/mdet-ext" id="numeroDomanda" nodeset="/istanza:parteGenerale/istanza:numeroDomanda"/>
          <xforms:bind xmlns:istanza="http://www.insiel.it/masterdata/mdap/istanze" xmlns:loext="urn:org:documentfoundation:names:experimental:office:xmlns:loext:1.0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/>
          <xsd:schema/>
        </xforms:model>
        <xforms:model id="feg_richiedente">
          <xforms:instance id="datiRichiedente">
            <n1:richiedente xmlns:n1="http://www.insiel.it/masterdata/richiedente" xsi:schemaLocation="http://www.insiel.it/masterdata/richiedente Richiedente.xsd">
              <n1:personaFisicaBase>
                <n1:id/>
                <n1:cognome/>
                <n1:nome/>
                <n1:codiceFiscale/>
              </n1:personaFisicaBase>
              <n1:sesso/>
              <n1:titolo/>
              <n1:luogoNascita>
                <mdet:comuneItaliano xmlns:mdet="http://www.insiel.it/masterdata/mdet">
                  <mdet:id/>
                  <mdet:denominazioneComune/>
                  <mdet:codiceIstatComune/>
                  <mdet:codiceCatastaleComune/>
                  <mdet:provincia>
                    <mdet:id/>
                    <mdet:denominazioneProvincia/>
                    <mdet:siglaProvincia/>
                    <mdet:codiceIstatProvincia/>
                    <mdet:codiceNutsProvincia/>
                  </mdet:provincia>
                </mdet:comuneItaliano>
                <mdet:cittaEstera xmlns:mdet="http://www.insiel.it/masterdata/mdet">
                  <mdet:denominazioneCittaEstera/>
                  <mdet:stato>
                    <mdet:id/>
                    <mdet:denominazione/>
                    <mdet:codiceIstatStato/>
                    <mdet:codiceNutsStato/>
                  </mdet:stato>
                </mdet:cittaEstera>
              </n1:luogoNascita>
              <n1:dataNascita/>
              <n1:residenza>
                <mdet:tipoIndirizzo xmlns:mdet="http://www.insiel.it/masterdata/mdet"/>
                <mdet:indirizzo xmlns:mdet="http://www.insiel.it/masterdata/mdet"/>
                <mdet:numeroCivico xmlns:mdet="http://www.insiel.it/masterdata/mdet"/>
                <mdet:barrato xmlns:mdet="http://www.insiel.it/masterdata/mdet"/>
                <mdet:scala xmlns:mdet="http://www.insiel.it/masterdata/mdet"/>
                <mdet:piano xmlns:mdet="http://www.insiel.it/masterdata/mdet"/>
                <mdet:interno xmlns:mdet="http://www.insiel.it/masterdata/mdet"/>
                <mdet:frazione xmlns:mdet="http://www.insiel.it/masterdata/mdet"/>
                <mdet:cap xmlns:mdet="http://www.insiel.it/masterdata/mdet"/>
                <mdet:luogo xmlns:mdet="http://www.insiel.it/masterdata/mdet">
                  <mdet:comuneItaliano>
                    <mdet:id/>
                    <mdet:denominazioneComune/>
                    <mdet:codiceIstatComune/>
                    <mdet:codiceCatastaleComune/>
                    <mdet:provincia>
                      <mdet:id/>
                      <mdet:denominazioneProvincia/>
                      <mdet:siglaProvincia/>
                      <mdet:codiceIstatProvincia/>
                      <mdet:codiceNutsProvincia/>
                    </mdet:provincia>
                  </mdet:comuneItaliano>
                  <mdet:cittaEstera>
                    <mdet:denominazioneCittaEstera/>
                    <mdet:stato>
                      <mdet:id/>
                      <mdet:denominazione/>
                      <mdet:codiceIstatStato/>
                      <mdet:codiceNutsStato/>
                    </mdet:stato>
                  </mdet:cittaEstera>
                </mdet:luogo>
                <mdet:georeferenziazione xmlns:mdet="http://www.insiel.it/masterdata/mdet" mdet:sistemaDiRiferimento="String">
                  <mdet:coordinataX/>
                  <mdet:coordinataY/>
                  <mdet:coordinataZ/>
                </mdet:georeferenziazione>
              </n1:residenza>
              <n1:listaDocumentiPersona>
                <n1:documentoPersona>
                  <n1:tipoDocumento/>
                  <n1:numeroDocumento/>
                  <n1:dataEmissioneDocumento/>
                  <n1:dataScadenzaDocumento/>
                  <n1:rilasciatoDa/>
                </n1:documentoPersona>
              </n1:listaDocumentiPersona>
              <n1:cittadinanza>
                <mdet:id xmlns:mdet="http://www.insiel.it/masterdata/mdet"/>
                <mdet:denominazione xmlns:mdet="http://www.insiel.it/masterdata/mdet"/>
                <mdet:codiceIstatStato xmlns:mdet="http://www.insiel.it/masterdata/mdet"/>
                <mdet:codiceNutsStato xmlns:mdet="http://www.insiel.it/masterdata/mdet"/>
              </n1:cittadinanza>
              <n1:listaRiferimenti>
                <n1:riferimento>
                  <n1:tipoRiferimento/>
                  <n1:valoreRiferimento/>
                  <n1:indirizzo>
                    <mdet:tipoIndirizzo xmlns:mdet="http://www.insiel.it/masterdata/mdet"/>
                    <mdet:indirizzo xmlns:mdet="http://www.insiel.it/masterdata/mdet"/>
                    <mdet:numeroCivico xmlns:mdet="http://www.insiel.it/masterdata/mdet"/>
                    <mdet:barrato xmlns:mdet="http://www.insiel.it/masterdata/mdet"/>
                    <mdet:scala xmlns:mdet="http://www.insiel.it/masterdata/mdet"/>
                    <mdet:piano xmlns:mdet="http://www.insiel.it/masterdata/mdet"/>
                    <mdet:interno xmlns:mdet="http://www.insiel.it/masterdata/mdet"/>
                    <mdet:frazione xmlns:mdet="http://www.insiel.it/masterdata/mdet"/>
                    <mdet:cap xmlns:mdet="http://www.insiel.it/masterdata/mdet"/>
                    <mdet:luogo xmlns:mdet="http://www.insiel.it/masterdata/mdet"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  <mdet:cittaEstera>
                        <mdet:denominazioneCittaEstera/>
                        <mdet:stato>
                          <mdet:id/>
                          <mdet:denominazione/>
                          <mdet:codiceIstatStato/>
                          <mdet:codiceNutsStato/>
                        </mdet:stato>
                      </mdet:cittaEstera>
                    </mdet:luogo>
                    <mdet:georeferenziazione xmlns:mdet="http://www.insiel.it/masterdata/mdet" mdet:sistemaDiRiferimento="String">
                      <mdet:coordinataX/>
                      <mdet:coordinataY/>
                      <mdet:coordinataZ/>
                    </mdet:georeferenziazione>
                  </n1:indirizzo>
                </n1:riferimento>
              </n1:listaRiferimenti>
            </n1:richiedente>
          </xforms:instance>
          <xforms:bind xmlns:loext="urn:org:documentfoundation:names:experimental:office:xmlns:loext:1.0" xmlns:mdet="http://www.insiel.it/masterdata/mdet" xmlns:rich="http://www.insiel.it/masterdata/richiedente" id="1Cognome" nodeset="/rich:richiedente/rich:personaFisicaBase/rich:cognome" type="xsd:string"/>
          <xforms:bind xmlns:loext="urn:org:documentfoundation:names:experimental:office:xmlns:loext:1.0" xmlns:mdet="http://www.insiel.it/masterdata/mdet" xmlns:rich="http://www.insiel.it/masterdata/richiedente" id="1Nome" nodeset="/rich:richiedente/rich:personaFisicaBase/rich:nome" type="xsd:string"/>
          <xforms:bind xmlns:loext="urn:org:documentfoundation:names:experimental:office:xmlns:loext:1.0" xmlns:mdet="http://www.insiel.it/masterdata/mdet" xmlns:rich="http://www.insiel.it/masterdata/richiedente" id="1DataNascita" nodeset="/rich:richiedente/rich:dataNascita" type="xsd:date"/>
          <xforms:bind xmlns:loext="urn:org:documentfoundation:names:experimental:office:xmlns:loext:1.0" xmlns:mdet="http://www.insiel.it/masterdata/mdet" xmlns:rich="http://www.insiel.it/masterdata/richiedente" id="1CodiceFiscale" nodeset="/rich:richiedente/rich:personaFisicaBase/rich:codiceFiscale" type="xsd:string"/>
          <xforms:bind xmlns:loext="urn:org:documentfoundation:names:experimental:office:xmlns:loext:1.0" xmlns:mdet="http://www.insiel.it/masterdata/mdet" xmlns:rich="http://www.insiel.it/masterdata/richiedente" id="2ComuneNascita" nodeset="/rich:richiedente/rich:luogoNascita/mdet:comuneItaliano/mdet:denominazioneComune" type="xsd:string"/>
          <xforms:bind xmlns:loext="urn:org:documentfoundation:names:experimental:office:xmlns:loext:1.0" xmlns:mdet="http://www.insiel.it/masterdata/mdet" xmlns:rich="http://www.insiel.it/masterdata/richiedente" id="2ProvinciaNascita" nodeset="/rich:richiedente/rich:luogoNascita/mdet:comuneItaliano/mdet:provincia/mdet:siglaProvincia" type="xsd:string"/>
          <xforms:bind xmlns:loext="urn:org:documentfoundation:names:experimental:office:xmlns:loext:1.0" xmlns:mdet="http://www.insiel.it/masterdata/mdet" xmlns:rich="http://www.insiel.it/masterdata/richiedente" id="2CittaEsteraNascita" nodeset="/rich:richiedente/rich:luogoNascita/mdet:cittaEstera/mdet:denominazioneCittaEstera" type="xsd:string"/>
          <xforms:bind xmlns:loext="urn:org:documentfoundation:names:experimental:office:xmlns:loext:1.0" xmlns:mdet="http://www.insiel.it/masterdata/mdet" xmlns:rich="http://www.insiel.it/masterdata/richiedente" id="2StatoNascita" nodeset="/rich:richiedente/rich:luogoNascita/mdet:cittaEstera/mdet:stato/mdet:denominazione" type="xsd:boolean"/>
          <xsd:schema/>
        </xforms:model>
        <xforms:model id="feg_soggettiPartecipanti">
          <xforms:instance id="datiSoggettiPartecipanti">
            <elencoSoggettiPartecipanti>
              <soggettoPartecipante xmlns:atrb="http://www.insiel.it/masterdata/mdap/soggettiPartecipanti" atrb:ruolo="delegato">
                <professionista>
                  <personaFisicaBase>
                    <cognome/>
                    <nome/>
                    <codiceFiscale/>
                  </personaFisicaBase>
                  <sesso/>
                  <titolo/>
                  <dataNascita/>
                  <cittadinanza/>
                  <domicilioProfessionale>
                    <tipoIndirizzo/>
                    <indirizzo/>
                    <numeroCivico/>
                    <barrato/>
                    <frazione/>
                    <cap/>
                    <luogo>
                      <comuneItaliano>
                        <id/>
                        <denominazioneComune/>
                        <provincia>
                          <denominazioneProvincia/>
                          <siglaProvincia/>
                        </provincia>
                      </comuneItaliano>
                    </luogo>
                  </domicilioProfessionale>
                  <iscrizioneAlbo>
                    <albo/>
                    <numeroIscrizioneAlbo/>
                    <dataIscrizioneAlbo/>
                    <ordine/>
                  </iscrizioneAlbo>
                  <partitaIva/>
                </professionista>
              </soggettoPartecipante>
              <soggettoPartecipante xmlns:atrb="http://www.insiel.it/masterdata/mdap/soggettiPartecipanti" atrb:ruolo="requisitoMor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procurator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Profession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>
                    <id/>
                    <denominazione/>
                  </cittadinanza>
                </personaFisica>
              </soggettoPartecipante>
              <soggettoPartecipante xmlns:atrb="http://www.insiel.it/masterdata/mdap/soggettiPartecipanti" atrb:ruolo="requisitoTulps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Antimafia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</elencoSoggettiPartecipanti>
          </xforms:instance>
          <xforms:bind xmlns:istanza="http://www.insiel.it/masterdata/mdap/istanze" xmlns:loext="urn:org:documentfoundation:names:experimental:office:xmlns:loext:1.0" xmlns:mdas="http://www.insiel.it/masterdata/mdas" xmlns:mdet="http://www.insiel.it/masterdata/mdet" xmlns:mdetext="http://www.insiel.it/masterdata/mdet-ext" xmlns:sp="http://www.insiel.it/masterdata/mdap/soggettiPartecipanti" id="delegatoQualifica" nodeset="/sp:elencoSoggettiPartecipanti/sp:soggettoPartecipante[@sp:ruolo=&quot;delegato_procuratore&quot;][1]/@sp:qualifica" type="xsd:string"/>
          <xforms:bind xmlns:istanza="http://www.insiel.it/masterdata/mdap/istanze" xmlns:loext="urn:org:documentfoundation:names:experimental:office:xmlns:loext:1.0" xmlns:mdas="http://www.insiel.it/masterdata/mdas" xmlns:mdet="http://www.insiel.it/masterdata/mdet" xmlns:mdetext="http://www.insiel.it/masterdata/mdet-ext" xmlns:sp="http://www.insiel.it/masterdata/mdap/soggettiPartecipanti" id="delegatoAlboDi" nodeset="/sp:elencoSoggettiPartecipanti/sp:soggettoPartecipante[@sp:ruolo=&quot;delegato&quot;][1]/mdas:professionista/mdas:iscrizioneAlbo/mdas:albo" type="xsd:string"/>
          <xforms:bind xmlns:istanza="http://www.insiel.it/masterdata/mdap/istanze" xmlns:loext="urn:org:documentfoundation:names:experimental:office:xmlns:loext:1.0" xmlns:mdas="http://www.insiel.it/masterdata/mdas" xmlns:mdet="http://www.insiel.it/masterdata/mdet" xmlns:mdetext="http://www.insiel.it/masterdata/mdet-ext" xmlns:sp="http://www.insiel.it/masterdata/mdap/soggettiPartecipanti" id="delegatoNumeroIscrizioneAlbo" nodeset="/sp:elencoSoggettiPartecipanti/sp:soggettoPartecipante[@sp:ruolo=&quot;delegato_procuratore&quot;][1]/mdas:professionista/mdas:titoloProfessionale/mdas:numeroIscrizioneAlbo" type="xsd:string"/>
          <xforms:bind xmlns:istanza="http://www.insiel.it/masterdata/mdap/istanze" xmlns:loext="urn:org:documentfoundation:names:experimental:office:xmlns:loext:1.0" xmlns:mdas="http://www.insiel.it/masterdata/mdas" xmlns:mdet="http://www.insiel.it/masterdata/mdet" xmlns:mdetext="http://www.insiel.it/masterdata/mdet-ext" xmlns:sp="http://www.insiel.it/masterdata/mdap/soggettiPartecipanti" id="delegatoCognome" nodeset="/sp:elencoSoggettiPartecipanti/sp:soggettoPartecipante[@sp:ruolo=&quot;delegato_procuratore&quot;][1]/mdas:professionista/mdas:personaFisicaBase/mdas:cognome" type="xsd:string"/>
          <xforms:bind xmlns:istanza="http://www.insiel.it/masterdata/mdap/istanze" xmlns:loext="urn:org:documentfoundation:names:experimental:office:xmlns:loext:1.0" xmlns:mdas="http://www.insiel.it/masterdata/mdas" xmlns:mdet="http://www.insiel.it/masterdata/mdet" xmlns:mdetext="http://www.insiel.it/masterdata/mdet-ext" xmlns:sp="http://www.insiel.it/masterdata/mdap/soggettiPartecipanti" id="delegatoNome" nodeset="/sp:elencoSoggettiPartecipanti/sp:soggettoPartecipante[@sp:ruolo=&quot;delegato_procuratore&quot;][1]/mdas:professionista/mdas:personaFisicaBase/mdas:nome" type="xsd:string"/>
          <xforms:bind xmlns:istanza="http://www.insiel.it/masterdata/mdap/istanze" xmlns:loext="urn:org:documentfoundation:names:experimental:office:xmlns:loext:1.0" xmlns:mdas="http://www.insiel.it/masterdata/mdas" xmlns:mdet="http://www.insiel.it/masterdata/mdet" xmlns:mdetext="http://www.insiel.it/masterdata/mdet-ext" xmlns:sp="http://www.insiel.it/masterdata/mdap/soggettiPartecipanti" id="delegatoTipoIndirizzo" nodeset="/sp:elencoSoggettiPartecipanti/sp:soggettoPartecipante[@sp:ruolo=&quot;delegato_procuratore&quot;][1]/mdas:professionista/mdas:domicilioProfessionale/mdet:tipoIndirizzo" type="xsd:string"/>
          <xforms:bind xmlns:istanza="http://www.insiel.it/masterdata/mdap/istanze" xmlns:loext="urn:org:documentfoundation:names:experimental:office:xmlns:loext:1.0" xmlns:mdas="http://www.insiel.it/masterdata/mdas" xmlns:mdet="http://www.insiel.it/masterdata/mdet" xmlns:mdetext="http://www.insiel.it/masterdata/mdet-ext" xmlns:sp="http://www.insiel.it/masterdata/mdap/soggettiPartecipanti" id="delegatoIndirizzo" nodeset="/sp:elencoSoggettiPartecipanti/sp:soggettoPartecipante[@sp:ruolo=&quot;delegato_procuratore&quot;][1]/mdas:professionista/mdas:domicilioProfessionale/mdet:indirizzo" type="xsd:string"/>
          <xforms:bind xmlns:istanza="http://www.insiel.it/masterdata/mdap/istanze" xmlns:loext="urn:org:documentfoundation:names:experimental:office:xmlns:loext:1.0" xmlns:mdas="http://www.insiel.it/masterdata/mdas" xmlns:mdet="http://www.insiel.it/masterdata/mdet" xmlns:mdetext="http://www.insiel.it/masterdata/mdet-ext" xmlns:sp="http://www.insiel.it/masterdata/mdap/soggettiPartecipanti" id="delegatoNumeroCivico" nodeset="/sp:elencoSoggettiPartecipanti/sp:soggettoPartecipante[@sp:ruolo=&quot;delegato_procuratore&quot;][1]/mdas:professionista/mdas:domicilioProfessionale/mdet:numeroCivico" type="xsd:string"/>
          <xforms:bind xmlns:istanza="http://www.insiel.it/masterdata/mdap/istanze" xmlns:loext="urn:org:documentfoundation:names:experimental:office:xmlns:loext:1.0" xmlns:mdas="http://www.insiel.it/masterdata/mdas" xmlns:mdet="http://www.insiel.it/masterdata/mdet" xmlns:mdetext="http://www.insiel.it/masterdata/mdet-ext" xmlns:sp="http://www.insiel.it/masterdata/mdap/soggettiPartecipanti" id="delegatoComune" nodeset="/sp:elencoSoggettiPartecipanti/sp:soggettoPartecipante[@sp:ruolo=&quot;delegato_procuratore&quot;][1]/mdas:professionista/mdas:domicilioProfessionale/mdet:luogo/mdet:comuneItaliano/mdet:denominazioneComune" type="xsd:string"/>
          <xforms:bind xmlns:istanza="http://www.insiel.it/masterdata/mdap/istanze" xmlns:loext="urn:org:documentfoundation:names:experimental:office:xmlns:loext:1.0" xmlns:mdas="http://www.insiel.it/masterdata/mdas" xmlns:mdet="http://www.insiel.it/masterdata/mdet" xmlns:mdetext="http://www.insiel.it/masterdata/mdet-ext" xmlns:sp="http://www.insiel.it/masterdata/mdap/soggettiPartecipanti" id="delegatoCap" nodeset="/sp:elencoSoggettiPartecipanti/sp:soggettoPartecipante[@sp:ruolo=&quot;delegato_procuratore&quot;][1]/mdas:professionista/mdas:domicilioProfessionale/mdet:cap" type="xsd:string"/>
          <xforms:bind xmlns:istanza="http://www.insiel.it/masterdata/mdap/istanze" xmlns:loext="urn:org:documentfoundation:names:experimental:office:xmlns:loext:1.0" xmlns:mdas="http://www.insiel.it/masterdata/mdas" xmlns:mdet="http://www.insiel.it/masterdata/mdet" xmlns:mdetext="http://www.insiel.it/masterdata/mdet-ext" xmlns:sp="http://www.insiel.it/masterdata/mdap/soggettiPartecipanti" id="delegatoProvincia" nodeset="/sp:elencoSoggettiPartecipanti/sp:soggettoPartecipante[@sp:ruolo=&quot;delegato_procuratore&quot;][1]/mdas:professionista/mdas:domicilioProfessionale/mdet:luogo/mdet:comuneItaliano/mdet:provincia/mdet:siglaProvincia" type="xsd:string"/>
          <xforms:bind xmlns:istanza="http://www.insiel.it/masterdata/mdap/istanze" xmlns:loext="urn:org:documentfoundation:names:experimental:office:xmlns:loext:1.0" xmlns:mdas="http://www.insiel.it/masterdata/mdas" xmlns:mdet="http://www.insiel.it/masterdata/mdet" xmlns:mdetext="http://www.insiel.it/masterdata/mdet-ext" xmlns:sp="http://www.insiel.it/masterdata/mdap/soggettiPartecipanti" id="delegatoTelefonoFisso" nodeset="/sp:elencoSoggettiPartecipanti/sp:soggettoPartecipante[@sp:ruolo=&quot;delegato_procuratore&quot;][1]/mdas:professionista/mdas:recapitiProfessionali/mdas:riferimento[mdas:tipoRiferimento='Telefono fisso']/mdas:valoreRiferimento" type="xsd:string"/>
          <xforms:bind xmlns:istanza="http://www.insiel.it/masterdata/mdap/istanze" xmlns:loext="urn:org:documentfoundation:names:experimental:office:xmlns:loext:1.0" xmlns:mdas="http://www.insiel.it/masterdata/mdas" xmlns:mdet="http://www.insiel.it/masterdata/mdet" xmlns:mdetext="http://www.insiel.it/masterdata/mdet-ext" xmlns:sp="http://www.insiel.it/masterdata/mdap/soggettiPartecipanti" id="delegatoCellulare" nodeset="/sp:elencoSoggettiPartecipanti/sp:soggettoPartecipante[@sp:ruolo=&quot;delegato_procuratore&quot;][1]/mdas:professionista/mdas:recapitiProfessionali/mdas:riferimento[mdas:tipoRiferimento='Cellulare']/mdas:valoreRiferimento" type="xsd:string"/>
          <xforms:bind xmlns:istanza="http://www.insiel.it/masterdata/mdap/istanze" xmlns:loext="urn:org:documentfoundation:names:experimental:office:xmlns:loext:1.0" xmlns:mdas="http://www.insiel.it/masterdata/mdas" xmlns:mdet="http://www.insiel.it/masterdata/mdet" xmlns:mdetext="http://www.insiel.it/masterdata/mdet-ext" xmlns:sp="http://www.insiel.it/masterdata/mdap/soggettiPartecipanti" id="delegatoFax" nodeset="/sp:elencoSoggettiPartecipanti/sp:soggettoPartecipante[@sp:ruolo=&quot;delegato_procuratore&quot;][1]/mdas:professionista/mdas:recapitiProfessionali/mdas:riferimento[mdas:tipoRiferimento='Fax']/mdas:valoreRiferimento" type="xsd:string"/>
          <xforms:bind xmlns:istanza="http://www.insiel.it/masterdata/mdap/istanze" xmlns:loext="urn:org:documentfoundation:names:experimental:office:xmlns:loext:1.0" xmlns:mdas="http://www.insiel.it/masterdata/mdas" xmlns:mdet="http://www.insiel.it/masterdata/mdet" xmlns:mdetext="http://www.insiel.it/masterdata/mdet-ext" xmlns:sp="http://www.insiel.it/masterdata/mdap/soggettiPartecipanti" id="delegatoPec" nodeset="/sp:elencoSoggettiPartecipanti/sp:soggettoPartecipante[@sp:ruolo=&quot;delegato_procuratore&quot;][1]/mdas:professionista/mdas:recapitiProfessionali/mdas:riferimento[mdas:tipoRiferimento='PEC']/mdas:valoreRiferimento" type="xsd:string"/>
          <xforms:bind xmlns:istanza="http://www.insiel.it/masterdata/mdap/istanze" xmlns:loext="urn:org:documentfoundation:names:experimental:office:xmlns:loext:1.0" xmlns:mdas="http://www.insiel.it/masterdata/mdas" xmlns:mdet="http://www.insiel.it/masterdata/mdet" xmlns:mdetext="http://www.insiel.it/masterdata/mdet-ext" xmlns:sp="http://www.insiel.it/masterdata/mdap/soggettiPartecipanti" id="delegatoCodiceFiscale" nodeset="/sp:elencoSoggettiPartecipanti/sp:soggettoPartecipante[@sp:ruolo=&quot;delegato_procuratore&quot;][1]/mdas:professionista/mdas:personaFisicaBase/mdas:codiceFiscale" type="xsd:string"/>
          <xforms:bind xmlns:istanza="http://www.insiel.it/masterdata/mdap/istanze" xmlns:loext="urn:org:documentfoundation:names:experimental:office:xmlns:loext:1.0" xmlns:mdas="http://www.insiel.it/masterdata/mdas" xmlns:mdet="http://www.insiel.it/masterdata/mdet" xmlns:mdetext="http://www.insiel.it/masterdata/mdet-ext" xmlns:sp="http://www.insiel.it/masterdata/mdap/soggettiPartecipanti" id="delegatoPartitaIva" nodeset="/sp:elencoSoggettiPartecipanti/sp:soggettoPartecipante[@sp:ruolo=&quot;delegato_procuratore&quot;][1]/mdas:professionista/mdas:partitaIva" type="xsd:string"/>
          <xforms:bind xmlns:loext="urn:org:documentfoundation:names:experimental:office:xmlns:loext:1.0" xmlns:mdas="http://www.insiel.it/masterdata/mdas" xmlns:mdet="http://www.insiel.it/masterdata/mdet" xmlns:sp="http://www.insiel.it/masterdata/mdap/soggettiPartecipanti" id="delegatoDataNascita" nodeset="/sp:elencoSoggettiPartecipanti/sp:soggettoPartecipante[@sp:ruolo=&quot;delegato_procuratore&quot;][1]/mdas:professionista/mdas:dataNascita" type="xsd:date"/>
          <xforms:bind xmlns:loext="urn:org:documentfoundation:names:experimental:office:xmlns:loext:1.0" xmlns:mdas="http://www.insiel.it/masterdata/mdas" xmlns:mdet="http://www.insiel.it/masterdata/mdet" xmlns:sp="http://www.insiel.it/masterdata/mdap/soggettiPartecipanti" id="delegatoNascitaLuogoCittaEstera" nodeset="/sp:elencoSoggettiPartecipanti/sp:soggettoPartecipante[@sp:ruolo=&quot;delegato_procuratore&quot;][1]/mdas:professionista/mdas:luogoNascita/mdet:cittaEstera/mdet:denominazioneCittaEstera" type="xsd:string"/>
          <xforms:bind xmlns:loext="urn:org:documentfoundation:names:experimental:office:xmlns:loext:1.0" xmlns:mdas="http://www.insiel.it/masterdata/mdas" xmlns:mdet="http://www.insiel.it/masterdata/mdet" xmlns:sp="http://www.insiel.it/masterdata/mdap/soggettiPartecipanti" id="delegatoNascitaLuogoStatoEstero" nodeset="/sp:elencoSoggettiPartecipanti/sp:soggettoPartecipante[@sp:ruolo=&quot;delegato_procuratore&quot;][1]/mdas:professionista/mdas:luogoNascita/mdet:cittaEstera/mdet:stato/mdet:denominazione" type="xsd:string"/>
          <xforms:bind xmlns:loext="urn:org:documentfoundation:names:experimental:office:xmlns:loext:1.0" xmlns:mdas="http://www.insiel.it/masterdata/mdas" xmlns:mdet="http://www.insiel.it/masterdata/mdet" xmlns:sp="http://www.insiel.it/masterdata/mdap/soggettiPartecipanti" id="delegatoNascitaLuogoComuneItaliano" nodeset="/sp:elencoSoggettiPartecipanti/sp:soggettoPartecipante[@sp:ruolo=&quot;delegato_procuratore&quot;][1]/mdas:professionista/mdas:luogoNascita/mdet:comuneItaliano/mdet:denominazioneComune" type="xsd:string"/>
          <xforms:bind xmlns:loext="urn:org:documentfoundation:names:experimental:office:xmlns:loext:1.0" xmlns:mdas="http://www.insiel.it/masterdata/mdas" xmlns:mdet="http://www.insiel.it/masterdata/mdet" xmlns:sp="http://www.insiel.it/masterdata/mdap/soggettiPartecipanti" id="delegatoNascitaLuogoSiglaProvincia" nodeset="/sp:elencoSoggettiPartecipanti/sp:soggettoPartecipante[@sp:ruolo=&quot;delegato_procuratore&quot;][1]/mdas:professionista/mdas:luogoNascita/mdet:comuneItaliano/mdet:provincia/mdet:siglaProvinci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formatted-text form:name="Numero Domanda" form:control-implementation="ooo:com.sun.star.form.component.FormattedField" xml:id="control1" form:id="control1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</form:form>
        <form:form form:name="WW-Standard" form:apply-filter="true" form:control-implementation="ooo:com.sun.star.form.component.Form" office:target-frame="" xlink:href="" xlink:type="simple">
          <form:text form:name="t93" form:control-implementation="ooo:com.sun.star.form.component.TextField" xml:id="control2" form:id="control2" form:tab-index="8" form:convert-empty-to-null="true" xforms:bind="delegatoQualific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lifica professionale"/>
              <form:property form:property-name="ObjIDinMSO" office:value-type="float" office:value=""/>
            </form:properties>
          </form:text>
          <form:text form:name="t95" form:control-implementation="ooo:com.sun.star.form.component.TextField" xml:id="control3" form:id="control3" form:tab-index="10" form:convert-empty-to-null="true" xforms:bind="delegatoNumeroIscrizioneAlb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 all'abo"/>
              <form:property form:property-name="ObjIDinMSO" office:value-type="float" office:value=""/>
            </form:properties>
          </form:text>
          <form:text form:name="t96" form:control-implementation="ooo:com.sun.star.form.component.TextField" xml:id="control4" form:id="control4" form:tab-index="11" form:convert-empty-to-null="true" xforms:bind="delegato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97" form:control-implementation="ooo:com.sun.star.form.component.TextField" xml:id="control5" form:id="control5" form:tab-index="12" form:convert-empty-to-null="true" xforms:bind="delegato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98" form:control-implementation="ooo:com.sun.star.form.component.TextField" xml:id="control6" form:id="control6" form:tab-index="13" form:convert-empty-to-null="true" xforms:bind="delegato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99" form:control-implementation="ooo:com.sun.star.form.component.TextField" xml:id="control7" form:id="control7" form:tab-index="14" form:convert-empty-to-null="true" xforms:bind="delegat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0" form:control-implementation="ooo:com.sun.star.form.component.TextField" xml:id="control8" form:id="control8" form:tab-index="15" form:convert-empty-to-null="true" xforms:bind="delegato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1" form:control-implementation="ooo:com.sun.star.form.component.TextField" xml:id="control9" form:id="control9" form:tab-index="16" form:convert-empty-to-null="true" xforms:bind="delegato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2" form:control-implementation="ooo:com.sun.star.form.component.TextField" xml:id="control10" form:id="control10" form:tab-index="17" form:convert-empty-to-null="true" xforms:bind="delegato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3" form:control-implementation="ooo:com.sun.star.form.component.TextField" xml:id="control11" form:id="control11" form:tab-index="18" form:convert-empty-to-null="true" xforms:bind="delegato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4" form:control-implementation="ooo:com.sun.star.form.component.TextField" xml:id="control12" form:id="control12" form:tab-index="19" form:convert-empty-to-null="true" xforms:bind="delegatoTelefonoFiss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5" form:control-implementation="ooo:com.sun.star.form.component.TextField" xml:id="control13" form:id="control13" form:tab-index="20" form:convert-empty-to-null="true" xforms:bind="delegatoCellular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6" form:control-implementation="ooo:com.sun.star.form.component.TextField" xml:id="control14" form:id="control14" form:tab-index="21" form:convert-empty-to-null="true" xforms:bind="delegatoFax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7" form:control-implementation="ooo:com.sun.star.form.component.TextField" xml:id="control15" form:id="control15" form:tab-index="22" form:convert-empty-to-null="true" xforms:bind="delegatoPec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8" form:control-implementation="ooo:com.sun.star.form.component.TextField" xml:id="control16" form:id="control16" form:tab-index="23" form:convert-empty-to-null="true" xforms:bind="delegato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9" form:control-implementation="ooo:com.sun.star.form.component.TextField" xml:id="control17" form:id="control17" form:tab-index="24" form:convert-empty-to-null="true" xforms:bind="delegatoPartitaIv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0" form:control-implementation="ooo:com.sun.star.form.component.TextField" xml:id="control18" form:id="control18" form:tab-index="25" form:convert-empty-to-null="true" xforms:bind="delegato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t111" form:control-implementation="ooo:com.sun.star.form.component.TextField" xml:id="control19" form:id="control19" form:tab-index="26" form:convert-empty-to-null="true" xforms:bind="delegato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date form:name="d3" form:control-implementation="ooo:com.sun.star.form.component.DateField" xml:id="control20" form:id="control20" form:current-value="1900-01-01" form:min-value="1800-01-01" form:tab-index="27" xforms:bind="delegatoDataNas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t112" form:control-implementation="ooo:com.sun.star.form.component.TextField" xml:id="control21" form:id="control21" form:tab-index="28" form:convert-empty-to-null="true" xforms:bind="delegatoNascitaLuogoComuneItalian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area form:name="t113" form:control-implementation="ooo:com.sun.star.form.component.TextField" xml:id="control22" form:id="control22" form:tab-index="29" form:convert-empty-to-null="true" xforms:bind="delegatoNascitaLuogoSigl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114" form:control-implementation="ooo:com.sun.star.form.component.TextField" xml:id="control23" form:id="control23" form:tab-index="30" form:convert-empty-to-null="true" xforms:bind="delegatoNascitaLuogo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t115" form:control-implementation="ooo:com.sun.star.form.component.TextField" xml:id="control24" form:id="control24" form:tab-index="31" form:convert-empty-to-null="true" xforms:bind="delegatoNascitaLuogoStatoEster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t001" form:control-implementation="ooo:com.sun.star.form.component.TextField" xml:id="control25" form:id="control25" form:tab-index="1" form:convert-empty-to-null="true" xforms:bind="1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002" form:control-implementation="ooo:com.sun.star.form.component.TextField" xml:id="control26" form:id="control26" form:tab-index="2" form:convert-empty-to-null="true" xforms:bind="1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d001" form:control-implementation="ooo:com.sun.star.form.component.DateField" xml:id="control27" form:id="control27" form:current-value="1900-01-01" form:min-value="1800-01-01" form:tab-index="3" xforms:bind="1DataNas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t012" form:control-implementation="ooo:com.sun.star.form.component.TextField" xml:id="control28" form:id="control28" form:tab-index="4" form:convert-empty-to-null="true" xforms:bind="2Comune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area form:name="t013" form:control-implementation="ooo:com.sun.star.form.component.TextField" xml:id="control29" form:id="control29" form:tab-index="5" form:convert-empty-to-null="true" xforms:bind="2Provincia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014" form:control-implementation="ooo:com.sun.star.form.component.TextField" xml:id="control30" form:id="control30" form:tab-index="6" form:convert-empty-to-null="true" xforms:bind="2CittaEstera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t015" form:control-implementation="ooo:com.sun.star.form.component.TextField" xml:id="control31" form:id="control31" form:tab-index="7" form:convert-empty-to-null="true" xforms:bind="2Stato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odulo">
        <table:table table:name="Tabella8" table:style-name="Tabella8">
          <table:table-column table:style-name="Tabella8.A"/>
          <table:table-row>
            <table:table-cell table:style-name="Tabella8.A1" office:value-type="string">
              <text:h text:style-name="P29" text:outline-level="7"><text:span text:style-name="T1">F15 - Procura speciale</text:span> </text:h>
              <text:p text:style-name="P16">Data ultima versione del modello: 27/11/2024</text:p>
            </table:table-cell>
          </table:table-row>
          <table:table-row table:style-name="Tabella8.2">
            <table:table-cell table:style-name="Tabella8.A2" office:value-type="string">
              <text:h text:style-name="P30" text:outline-level="1">1. Dati generali dell'intervento</text:h>
            </table:table-cell>
          </table:table-row>
          <table:table-row table:style-name="Tabella8.3">
            <table:table-cell table:style-name="Tabella8.A2" office:value-type="string">
              <text:h text:style-name="P31" text:outline-level="2"><text:span text:style-name="T6">1.1 Numero della domanda </text:span><text:span text:style-name="T6"><draw:control text:anchor-type="as-char" draw:z-index="30" draw:style-name="gr4" draw:text-style-name="P35" svg:width="4.732cm" svg:height="0.451cm" draw:control="control1"/></text:span></text:h>
            </table:table-cell>
          </table:table-row>
        </table:table>
        <text:p text:style-name="P4"/>
        <text:p text:style-name="P4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table:number-columns-spanned="3" office:value-type="string">
              <text:p text:style-name="P25">2. <text:span text:style-name="T4">Conferimento procura</text:span> </text:p>
            </table:table-cell>
            <table:covered-table-cell/>
            <table:covered-table-cell/>
          </table:table-row>
          <table:table-row table:style-name="Tabella2.1">
            <table:table-cell table:style-name="Tabella2.A2" table:number-columns-spanned="3" office:value-type="string">
              <text:p text:style-name="P5">IL SOTTOSCRITTO/LA SOTTOSCRITTA</text:p>
            </table:table-cell>
            <table:covered-table-cell/>
            <table:covered-table-cell/>
          </table:table-row>
          <table:table-row table:style-name="Tabella2.3">
            <table:table-cell table:style-name="Tabella2.A3" office:value-type="string">
              <text:p text:style-name="P13">Cognome: <draw:control text:anchor-type="as-char" draw:z-index="23" draw:style-name="gr1" draw:text-style-name="P34" svg:width="6.596cm" svg:height="0.451cm" draw:control="control25"/> </text:p>
            </table:table-cell>
            <table:table-cell table:style-name="Tabella2.B3" table:number-columns-spanned="2" office:value-type="string">
              <text:p text:style-name="P13">Nome: <draw:control text:anchor-type="as-char" draw:z-index="24" draw:style-name="gr1" draw:text-style-name="P34" svg:width="6.633cm" svg:height="0.451cm" draw:control="control26"/> </text:p>
            </table:table-cell>
            <table:covered-table-cell/>
          </table:table-row>
          <table:table-row table:style-name="Tabella2.4">
            <table:table-cell table:style-name="Tabella2.A4" table:number-columns-spanned="3" office:value-type="string">
              <text:p text:style-name="P12">Data di nascita: <draw:control text:anchor-type="as-char" draw:z-index="25" draw:style-name="gr3" draw:text-style-name="P34" svg:width="3.082cm" svg:height="0.451cm" draw:control="control27"/> </text:p>
            </table:table-cell>
            <table:covered-table-cell/>
            <table:covered-table-cell/>
          </table:table-row>
          <table:table-row table:style-name="Tabella2.5">
            <table:table-cell table:style-name="Tabella2.A5" table:number-columns-spanned="3" office:value-type="string">
              <text:p text:style-name="P9">Luogo nascita</text:p>
            </table:table-cell>
            <table:covered-table-cell/>
            <table:covered-table-cell/>
          </table:table-row>
          <table:table-row table:style-name="Tabella2.6">
            <table:table-cell table:style-name="Tabella2.A6" table:number-columns-spanned="2" office:value-type="string">
              <text:p text:style-name="P10">Comune: <draw:control text:anchor-type="as-char" draw:z-index="26" draw:style-name="gr1" draw:text-style-name="P34" svg:width="10.503cm" svg:height="0.454cm" draw:control="control28"/> </text:p>
            </table:table-cell>
            <table:covered-table-cell/>
            <table:table-cell table:style-name="Tabella2.C6" office:value-type="string">
              <text:p text:style-name="P10">Provincia: <draw:control text:anchor-type="as-char" draw:z-index="27" draw:style-name="gr1" draw:text-style-name="P34" svg:width="1.167cm" svg:height="0.451cm" draw:control="control29"/> </text:p>
            </table:table-cell>
          </table:table-row>
          <table:table-row table:style-name="Tabella2.6">
            <table:table-cell table:style-name="Tabella2.A7" table:number-columns-spanned="2" office:value-type="string">
              <text:p text:style-name="P10">Città estera: <draw:control text:anchor-type="as-char" draw:z-index="28" draw:style-name="gr1" draw:text-style-name="P34" svg:width="10.178cm" svg:height="0.452cm" draw:control="control30"/> </text:p>
            </table:table-cell>
            <table:covered-table-cell/>
            <table:table-cell table:style-name="Tabella2.C7" office:value-type="string">
              <text:p text:style-name="P10">Stato: <draw:control text:anchor-type="as-char" draw:z-index="29" draw:style-name="gr1" draw:text-style-name="P34" svg:width="3.394cm" svg:height="0.451cm" draw:control="control31"/> </text:p>
            </table:table-cell>
          </table:table-row>
          <table:table-row table:style-name="Tabella2.8">
            <table:table-cell table:style-name="Tabella2.A8" table:number-columns-spanned="3" office:value-type="string">
              <text:p text:style-name="P24">consapevole delle sanzioni penali previste in caso di dichiarazioni false ai sensi dell’art. 76 del D.P.R. n°445 del 28/12/2000, della decadenza dei benefici sulla base di dichiarazioni non veritiere di cui all’art. 75 del D.P.R. 445/2000, nonché di quanto previsto dall’art. 71 del D.P.R. n°445/2000 sul consenso prestato dal dichiarante con la presente, al controllo della corrispondenza al vero di quanto dichiarato</text:p>
            </table:table-cell>
            <table:covered-table-cell/>
            <table:covered-table-cell/>
          </table:table-row>
        </table:table>
        <text:p text:style-name="P18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table:number-columns-spanned="4" office:value-type="string">
              <text:p text:style-name="P28">conferisce procura speciale ai sensi dell’art. 1392 C.C., al soggetto di seguito indicato, per:</text:p>
              <text:list xml:id="list4654222654248712536" text:style-name="WW8Num16">
                <text:list-item>
                  <text:p text:style-name="P32">la sottoscrizione digitale di tutti i file che costituiscono la pratica SUAP-SUE, in nome e per conto del sottoscritto; </text:p>
                </text:list-item>
                <text:list-item>
                  <text:p text:style-name="P32">la conservazione in originale dei corrispondenti documenti cartacei, sottoscritti in modalità autografa, unitamente alla copia del documento di identità del delegante, presso la sede dello studio/ufficio del procuratore;</text:p>
                </text:list-item>
                <text:list-item>
                  <text:p text:style-name="P33">la trasmissione telematica della pratica</text:p>
                </text:list-item>
              </text:list>
              <text:p text:style-name="P15"><text:span text:style-name="T7">N.B. <text:s/></text:span><text:span text:style-name="Car._20_predefinito_20_paragrafo"><text:span text:style-name="T8">La comunicazione del domicilio digitale o la scelta di un domicilio digitale speciale vengono indicate nel modello</text:span></text:span></text:p>
              <text:p text:style-name="P15"><text:span text:style-name="Car._20_predefinito_20_paragrafo"><text:span text:style-name="T8">QIG - Quadro Informativo Generale</text:span></text:span><text:span text:style-name="T7">. </text:span></text:p>
            </table:table-cell>
            <table:covered-table-cell/>
            <table:covered-table-cell/>
            <table:covered-table-cell/>
          </table:table-row>
          <table:table-row table:style-name="Tabella4.2">
            <table:table-cell table:style-name="Tabella4.A2" table:number-columns-spanned="2" office:value-type="string">
              <text:p text:style-name="P2">Qualifica: <draw:control text:anchor-type="as-char" draw:z-index="0" draw:style-name="gr1" draw:text-style-name="P34" svg:width="6.82cm" svg:height="0.451cm" draw:control="control2"/> </text:p>
            </table:table-cell>
            <table:covered-table-cell/>
            <table:table-cell table:style-name="Tabella4.C2" table:number-columns-spanned="2" office:value-type="string">
              <text:p text:style-name="P2">N° iscrizione Albo: <draw:control text:anchor-type="as-char" draw:z-index="1" draw:style-name="gr1" draw:text-style-name="P34" svg:width="5.663cm" svg:height="0.451cm" draw:control="control3"/> </text:p>
            </table:table-cell>
            <table:covered-table-cell/>
          </table:table-row>
          <table:table-row table:style-name="Tabella4.2">
            <table:table-cell table:style-name="Tabella4.A3" table:number-columns-spanned="2" office:value-type="string">
              <text:p text:style-name="P2">Cognome: <draw:control text:anchor-type="as-char" draw:z-index="2" draw:style-name="gr1" draw:text-style-name="P34" svg:width="6.758cm" svg:height="0.451cm" draw:control="control4"/> </text:p>
            </table:table-cell>
            <table:covered-table-cell/>
            <table:table-cell table:style-name="Tabella4.A1" table:number-columns-spanned="2" office:value-type="string">
              <text:p text:style-name="P2">Nome: <draw:control text:anchor-type="as-char" draw:z-index="3" draw:style-name="gr1" draw:text-style-name="P34" svg:width="7.053cm" svg:height="0.451cm" draw:control="control5"/> </text:p>
            </table:table-cell>
            <table:covered-table-cell/>
          </table:table-row>
          <table:table-row table:style-name="Tabella4.2">
            <table:table-cell table:style-name="Tabella4.A2" table:number-columns-spanned="3" office:value-type="string">
              <text:p text:style-name="P2">Indirizzo Studio: <draw:control text:anchor-type="as-char" draw:z-index="4" draw:style-name="gr1" draw:text-style-name="P34" svg:width="1.832cm" svg:height="0.451cm" draw:control="control6"/> <draw:control text:anchor-type="as-char" draw:z-index="5" draw:style-name="gr1" draw:text-style-name="P34" svg:width="8.875cm" svg:height="0.451cm" draw:control="control7"/> </text:p>
            </table:table-cell>
            <table:covered-table-cell/>
            <table:covered-table-cell/>
            <table:table-cell table:style-name="Tabella4.A1" office:value-type="string">
              <text:p text:style-name="P2">N°: <draw:control text:anchor-type="as-char" draw:z-index="6" draw:style-name="gr1" draw:text-style-name="P34" svg:width="2.363cm" svg:height="0.451cm" draw:control="control8"/> </text:p>
            </table:table-cell>
          </table:table-row>
          <table:table-row table:style-name="Tabella4.2">
            <table:table-cell table:style-name="Tabella4.A3" table:number-columns-spanned="2" office:value-type="string">
              <text:p text:style-name="P2">Comune: <draw:control text:anchor-type="as-char" draw:z-index="7" draw:style-name="gr1" draw:text-style-name="P34" svg:width="6.312cm" svg:height="0.451cm" draw:control="control9"/> </text:p>
            </table:table-cell>
            <table:covered-table-cell/>
            <table:table-cell table:style-name="Tabella4.A3" office:value-type="string">
              <text:p text:style-name="P2">C.A.P.: <draw:control text:anchor-type="as-char" draw:z-index="8" draw:style-name="gr1" draw:text-style-name="P34" svg:width="3.035cm" svg:height="0.451cm" draw:control="control10"/> </text:p>
            </table:table-cell>
            <table:table-cell table:style-name="Tabella4.A1" office:value-type="string">
              <text:p text:style-name="P2">Provincia: <draw:control text:anchor-type="as-char" draw:z-index="9" draw:style-name="gr1" draw:text-style-name="P34" svg:width="1.601cm" svg:height="0.451cm" draw:control="control11"/> </text:p>
            </table:table-cell>
          </table:table-row>
          <table:table-row table:style-name="Tabella4.2">
            <table:table-cell table:style-name="Tabella4.A3" table:number-columns-spanned="2" office:value-type="string">
              <text:p text:style-name="P2">Telefono: <draw:control text:anchor-type="as-char" draw:z-index="10" draw:style-name="gr1" draw:text-style-name="P34" svg:width="6.718cm" svg:height="0.451cm" draw:control="control12"/> </text:p>
            </table:table-cell>
            <table:covered-table-cell/>
            <table:table-cell table:style-name="Tabella4.A1" table:number-columns-spanned="2" office:value-type="string">
              <text:p text:style-name="P2">Cellulare: <draw:control text:anchor-type="as-char" draw:z-index="11" draw:style-name="gr1" draw:text-style-name="P34" svg:width="6.762cm" svg:height="0.451cm" draw:control="control13"/> </text:p>
            </table:table-cell>
            <table:covered-table-cell/>
          </table:table-row>
          <table:table-row table:style-name="Tabella4.2">
            <table:table-cell table:style-name="Tabella4.A3" office:value-type="string">
              <text:p text:style-name="P2">Fax: <draw:control text:anchor-type="as-char" draw:z-index="12" draw:style-name="gr1" draw:text-style-name="P34" svg:width="5.781cm" svg:height="0.451cm" draw:control="control14"/> </text:p>
            </table:table-cell>
            <table:table-cell table:style-name="Tabella4.A1" table:number-columns-spanned="3" office:value-type="string">
              <text:p text:style-name="P2">Indirizzo P.E.C.: <draw:control text:anchor-type="as-char" draw:z-index="13" draw:style-name="gr1" draw:text-style-name="P34" svg:width="7.533cm" svg:height="0.451cm" draw:control="control15"/> </text:p>
            </table:table-cell>
            <table:covered-table-cell/>
            <table:covered-table-cell/>
          </table:table-row>
          <table:table-row table:style-name="Tabella4.2">
            <table:table-cell table:style-name="Tabella4.A3" table:number-columns-spanned="2" office:value-type="string">
              <text:p text:style-name="P2">Codice fiscale: <draw:control text:anchor-type="as-char" draw:z-index="14" draw:style-name="gr1" draw:text-style-name="P34" svg:width="5.905cm" svg:height="0.451cm" draw:control="control16"/> </text:p>
            </table:table-cell>
            <table:covered-table-cell/>
            <table:table-cell table:style-name="Tabella4.A1" table:number-columns-spanned="2" office:value-type="string">
              <text:p text:style-name="P2">Partita IVA: <draw:control text:anchor-type="as-char" draw:z-index="15" draw:style-name="gr1" draw:text-style-name="P34" svg:width="6.457cm" svg:height="0.451cm" draw:control="control17"/> </text:p>
            </table:table-cell>
            <table:covered-table-cell/>
          </table:table-row>
        </table:table>
        <text:p text:style-name="P8"/>
        <text:p text:style-name="P7">INFORMATIVA SUL TRATTAMENTO DEI DATI PERSONALI (ART. 13 DEL REG. UE N. 2016/679)</text:p>
        <text:p text:style-name="P6">IL REG. UE N. 2016/679 STABILISCE NORME RELATIVE ALLAPROTEZIONE DELLE PERSONE FISICHE CON RIGUARDO AL TRATTAMENTO DEI DATI PERSONALI. PERTANTO, COME PREVISTO DALL'ART. 13 DEL REGOLAMENTO, SI FORNISCONO LE SEGUENTI INFORMAZIONI:</text:p>
        <text:p text:style-name="P6">TITOLARE DEL TRATTAMENTO: COMUNE IN CUI È LOCALIZZATA L'ATTIVITÀ.</text:p>
        <text:p text:style-name="P6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  <text:p text:style-name="P6">MODALITÀ DEL TRATTAMENTO. I DATI SARANNO TRATTATI DAPERSONE AUTORIZZATE, CON STRUMENTI CARTACEI E INFORMATICI.</text:p>
        <text:p text:style-name="P6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  <text:p text:style-name="P6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  <text:p text:style-name="P6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  <text:p text:style-name="P6">IL/LASOTTOSCRITTO/A DICHIARA DI AVER LETTO L'INFORMATIVA SUL TRATTAMENTO DEI DATI PERSONALI.</text:p>
        <text:p text:style-name="P6"/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table:number-columns-spanned="2" office:value-type="string">
              <text:p text:style-name="P26">3. Opzioni di firma</text:p>
            </table:table-cell>
            <table:covered-table-cell/>
          </table:table-row>
          <table:table-row table:style-name="Tabella3.2">
            <table:table-cell table:style-name="Tabella3.A2" office:value-type="string">
              <text:p text:style-name="P19"><text:span text:style-name="T5">In caso sia stata conferita procura speciale</text:span>, il presente documento è sottoscritto con <text:span text:style-name="T5">firma autografa</text:span> dal soggetto delegante e conservato in <text:soft-page-break/>originale dal procuratore, il quale provvederà a firmare digitalmente il modulo inviato allo Sportello Unico</text:p>
            </table:table-cell>
            <table:table-cell table:style-name="Tabella3.B2" office:value-type="string">
              <text:p text:style-name="P20">(Firma autografa in questo spazio)</text:p>
            </table:table-cell>
          </table:table-row>
        </table:table>
        <text:p text:style-name="Standard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27">La procura è valida esclusivamente per il procedimento per cui viene conferita e per tutta la durata del procedimento stesso</text:p>
            </table:table-cell>
          </table:table-row>
        </table:table>
        <text:p text:style-name="Standard"/>
        <text:p text:style-name="Standard"/>
        <table:table table:name="Tabella12" table:style-name="Tabella12">
          <table:table-column table:style-name="Tabella12.A"/>
          <table:table-column table:style-name="Tabella12.B"/>
          <table:table-column table:style-name="Tabella12.C"/>
          <table:table-row table:style-name="Tabella12.1">
            <table:table-cell table:style-name="Tabella12.A1" table:number-columns-spanned="3" office:value-type="string">
              <text:p text:style-name="Standard">4. Accettazione della procura e dichiarazioni connesse</text:p>
            </table:table-cell>
            <table:covered-table-cell/>
            <table:covered-table-cell/>
          </table:table-row>
          <table:table-row table:style-name="Tabella12.2">
            <table:table-cell table:style-name="Tabella12.A2" table:number-columns-spanned="3" office:value-type="string">
              <text:p text:style-name="P11"><text:span text:style-name="T2">IL </text:span><text:span text:style-name="T3">SOTTOSCRITTO/LA SOTTOSCRITTA</text:span> </text:p>
            </table:table-cell>
            <table:covered-table-cell/>
            <table:covered-table-cell/>
          </table:table-row>
          <table:table-row table:style-name="Tabella12.3">
            <table:table-cell table:style-name="Tabella12.A3" office:value-type="string">
              <text:p text:style-name="P17">Cognome: <draw:control text:anchor-type="as-char" draw:z-index="16" draw:style-name="gr2" draw:text-style-name="P34" svg:width="6.21cm" svg:height="0.451cm" draw:control="control18"/> </text:p>
            </table:table-cell>
            <table:table-cell table:style-name="Tabella12.A1" table:number-columns-spanned="2" office:value-type="string">
              <text:p text:style-name="P14">Nome: <draw:control text:anchor-type="as-char" draw:z-index="17" draw:style-name="gr1" draw:text-style-name="P34" svg:width="7.056cm" svg:height="0.451cm" draw:control="control19"/> </text:p>
            </table:table-cell>
            <table:covered-table-cell/>
          </table:table-row>
          <table:table-row table:style-name="Tabella12.4">
            <table:table-cell table:style-name="Tabella12.A4" table:number-columns-spanned="3" office:value-type="string">
              <text:p text:style-name="P12">Data di nascita: <draw:control text:anchor-type="as-char" draw:z-index="18" draw:style-name="gr3" draw:text-style-name="P34" svg:width="2.68cm" svg:height="0.451cm" draw:control="control20"/> </text:p>
            </table:table-cell>
            <table:covered-table-cell/>
            <table:covered-table-cell/>
          </table:table-row>
          <table:table-row table:style-name="Tabella12.5">
            <table:table-cell table:style-name="Tabella12.A5" table:number-columns-spanned="3" office:value-type="string">
              <text:p text:style-name="P9">Luogo nascita</text:p>
            </table:table-cell>
            <table:covered-table-cell/>
            <table:covered-table-cell/>
          </table:table-row>
          <table:table-row table:style-name="Tabella12.6">
            <table:table-cell table:style-name="Tabella12.A6" table:number-columns-spanned="2" office:value-type="string">
              <text:p text:style-name="P10">Comune: <draw:control text:anchor-type="as-char" draw:z-index="19" draw:style-name="gr1" draw:text-style-name="P34" svg:width="10.626cm" svg:height="0.454cm" draw:control="control21"/> </text:p>
            </table:table-cell>
            <table:covered-table-cell/>
            <table:table-cell table:style-name="Tabella12.C6" office:value-type="string">
              <text:p text:style-name="P10">Provincia: <draw:control text:anchor-type="as-char" draw:z-index="20" draw:style-name="gr1" draw:text-style-name="P34" svg:width="1.167cm" svg:height="0.451cm" draw:control="control22"/> </text:p>
            </table:table-cell>
          </table:table-row>
          <table:table-row table:style-name="Tabella12.6">
            <table:table-cell table:style-name="Tabella12.A7" table:number-columns-spanned="2" office:value-type="string">
              <text:p text:style-name="P10">Città estera: <draw:control text:anchor-type="as-char" draw:z-index="21" draw:style-name="gr1" draw:text-style-name="P34" svg:width="10.178cm" svg:height="0.452cm" draw:control="control23"/> </text:p>
            </table:table-cell>
            <table:covered-table-cell/>
            <table:table-cell table:style-name="Tabella12.C7" office:value-type="string">
              <text:p text:style-name="P10">Stato: <draw:control text:anchor-type="as-char" draw:z-index="22" draw:style-name="gr1" draw:text-style-name="P34" svg:width="3.366cm" svg:height="0.451cm" draw:control="control24"/> </text:p>
            </table:table-cell>
          </table:table-row>
        </table:table>
        <text:p text:style-name="Standard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21">in qualità di procuratore/procuratrice, che sottoscrive anche con firma digitale la copia informatica del presente documento, consapevole delle responsabilità penali di cui all’articolo 76 del D.P.R. 445/2000 per le ipotesi di falsità in atti e dichiarazioni mendaci, dichiara: </text:p>
            </table:table-cell>
          </table:table-row>
          <table:table-row table:style-name="Tabella1.1">
            <table:table-cell table:style-name="Tabella1.A1" office:value-type="string">
              <text:p text:style-name="P22">ai sensi dell’art 46.1 lett. U) del D.P.R. 445/2000 di agire in qualità di procuratore /procuratrice speciale in rappresentanza del soggetto che ha apposto la propria firma nel quadro 3. </text:p>
            </table:table-cell>
          </table:table-row>
          <table:table-row table:style-name="Tabella1.1">
            <table:table-cell table:style-name="Tabella1.A3" office:value-type="string">
              <text:p text:style-name="P23">che le copie informatiche di tutti i documenti contenuti nel fascicolo elettronico della pratica corrispondono ai documenti cartacei consegnati dai soggetti interessati, che verranno custodite in originale presso il proprio studio/ufficio.</text:p>
            </table:table-cell>
          </table:table-row>
        </table:table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/>
      <style:text-properties fo:color="#000000" style:font-name="Times New Roman" fo:font-size="12pt" fo:language="it" fo:country="IT" style:font-name-asian="Arial1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0.93</meta:creation-date>
    <meta:generator>OpenOffice/4.1.14$Win32 OpenOffice.org_project/4114m1$Build-9811</meta:generator>
    <dc:date>2024-11-27T07:57:34.17</dc:date>
    <meta:editing-duration>P1DT6H48M13S</meta:editing-duration>
    <meta:editing-cycles>233</meta:editing-cycles>
    <meta:print-date>2012-12-18T11:15:51.51</meta:print-date>
    <dc:description>14/5 ho aggiornato il mapping del numero di iscrizione all'albo</dc:description>
    <meta:document-statistic meta:table-count="7" meta:image-count="0" meta:object-count="0" meta:page-count="2" meta:paragraph-count="63" meta:word-count="704" meta:character-count="4957"/>
  </office:meta>
</office:document-meta>
</file>